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6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5.693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11" style:family="table">
      <style:table-properties style:width="6.7347in" fo:margin-left="-0.184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 fo:line-height="115%" fo:margin-left="0.2777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7" style:family="table-column">
      <style:table-column-properties style:column-width="3.5416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Column30" style:family="table-column">
      <style:table-column-properties style:column-width="0.7631in" style:use-optimal-column-width="false"/>
    </style:style>
    <style:style style:name="Table26" style:family="table">
      <style:table-properties style:width="6.7347in" fo:margin-left="-0.184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0" style:family="table-column">
      <style:table-column-properties style:column-width="5.0263in" style:use-optimal-column-width="false"/>
    </style:style>
    <style:style style:name="TableColumn71" style:family="table-column">
      <style:table-column-properties style:column-width="0.8361in" style:use-optimal-column-width="false"/>
    </style:style>
    <style:style style:name="TableColumn72" style:family="table-column">
      <style:table-column-properties style:column-width="0.8722in" style:use-optimal-column-width="false"/>
    </style:style>
    <style:style style:name="Table69" style:family="table">
      <style:table-properties style:width="6.7347in" fo:margin-left="-0.1847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93" style:family="table-column">
      <style:table-column-properties style:column-width="5.5229in" style:use-optimal-column-width="false"/>
    </style:style>
    <style:style style:name="TableColumn194" style:family="table-column">
      <style:table-column-properties style:column-width="1.2361in" style:use-optimal-column-width="false"/>
    </style:style>
    <style:style style:name="Table192" style:family="table">
      <style:table-properties style:width="6.759in" fo:margin-left="-0.20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21" style:family="table-column">
      <style:table-column-properties style:column-width="5in" style:use-optimal-column-width="false"/>
    </style:style>
    <style:style style:name="TableColumn222" style:family="table-column">
      <style:table-column-properties style:column-width="1.7347in" style:use-optimal-column-width="false"/>
    </style:style>
    <style:style style:name="Table220" style:family="table">
      <style:table-properties style:width="6.7347in" fo:margin-left="-0.1847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1"><text:span text:style-name="T6">ANEXO I</text:span><text:span text:style-name="T7"><text:s/>- AUTOVALORACIÓN DE MÉRITOS</text:span></text:h>
      <text:p text:style-name="P8"/>
      <text:p text:style-name="P9"/>
      <text:p text:style-name="P10">7.2.1.- CONOCIMIENTOS DE VALENCIANO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IVEL / GRADO DE CONOCIMIENTOS DE VALENCIANO</text:p>
          </table:table-cell>
          <table:table-cell table:style-name="TableCell17">
            <text:p text:style-name="P18">PUNTOS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7.2.2.-<text:s/>EXPERIENCIA PROFESIONAL (hasta un máximo de 6 puntos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XPERIENCIA EN</text:p>
          </table:table-cell>
          <table:table-cell table:style-name="TableCell34">
            <text:p text:style-name="P35">MESES COMPLETOS</text:p>
          </table:table-cell>
          <table:table-cell table:style-name="TableCell36">
            <text:p text:style-name="P37">PUNTOS/MES</text:p>
          </table:table-cell>
          <table:table-cell table:style-name="TableCell38">
            <text:p text:style-name="P39">PUNTOS</text:p>
          </table:table-cell>
        </table:table-row>
        <table:table-row table:style-name="TableRow40">
          <table:table-cell table:style-name="TableCell41">
            <text:p text:style-name="P42">Experiencia profesional (apartado 7.2.2 a)<text:s/>de las bases)</text:p>
          </table:table-cell>
          <table:table-cell table:style-name="TableCell43">
            <text:p text:style-name="P44"/>
          </table:table-cell>
          <table:table-cell table:style-name="TableCell45">
            <text:p text:style-name="P46">0,08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xperiencia profesional (apartado 7.2.2 b)<text:s/>de las bases)</text:p>
          </table:table-cell>
          <table:table-cell table:style-name="TableCell52">
            <text:p text:style-name="P53"/>
          </table:table-cell>
          <table:table-cell table:style-name="TableCell54">
            <text:p text:style-name="P55">0,06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xperiencia profesional (apartado 7.2.2 c) de las bases)</text:p>
          </table:table-cell>
          <table:table-cell table:style-name="TableCell61">
            <text:p text:style-name="P62"/>
          </table:table-cell>
          <table:table-cell table:style-name="TableCell63">
            <text:p text:style-name="P64">0,04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7.2.3.-<text:s/>CURSOS DE FORMACIÓN Y PERFECCIONAMIENTO (hasta 3 puntos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ENOMINACIÓN DEL CURSO</text:p>
          </table:table-cell>
          <table:table-cell table:style-name="TableCell76">
            <text:p text:style-name="P77">HORAS</text:p>
          </table:table-cell>
          <table:table-cell table:style-name="TableCell78">
            <text:p text:style-name="P79">PUNTO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TOTAL PUNTOS DE FORMACIÓN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P191">7.2.4.-<text:s/>OTRAS TITULACIONES (hasta máximo de 2 puntos)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TITULACIÓN</text:p>
          </table:table-cell>
          <table:table-cell table:style-name="TableCell198">
            <text:p text:style-name="P199">PUNTO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Standard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PUNTUACIÓN TOTAL <text:s/>……………………………….……………………………………...</text:p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0.984in" fo:margin-bottom="0.0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0.8229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Encabezado" style:family="paragraph">
      <style:paragraph-properties>
        <style:tab-stops>
          <style:tab-stop style:type="left" style:position="1.9791in"/>
        </style:tab-stops>
      </style:paragraph-properties>
    </style:style>
    <style:style style:name="P4" style:parent-style-name="Encabezado" style:family="paragraph">
      <style:paragraph-properties fo:border="0.0034in solid #000000" fo:padding="0.0138in" style:shadow="none" fo:text-align="center"/>
      <style:text-properties fo:font-size="10.5pt" style:font-size-asian="10.5pt" style:font-size-complex="10.5pt"/>
    </style:style>
    <style:style style:name="P5" style:parent-style-name="Piedepágina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 Copia 1" text:anchor-type="paragraph" svg:x="2.20551in" svg:y="-0.29173in" svg:width="1.36024in" svg:height="1.3252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P3"/>
        <text:p text:style-name="Encabezado"/>
        <text:p text:style-name="P4">Ptda. Atalayes, 20 – 03570 Villajoyosa ( Alicante) Telf: 966853104, e-mail: rdp.lestalaies@lavilajoiosa.es</text:p>
      </style:header>
      <style:footer>
        <text:p text:style-name="P5">Ajuntament de la Vila Joio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sco Javier Garcia</meta:initial-creator>
    <dc:creator>Francisco Javier Garcia Martinez</dc:creator>
    <meta:creation-date>2026-06-02T10:01:00Z</meta:creation-date>
    <dc:date>2026-06-02T12:16:00Z</dc:date>
    <meta:print-date>2026-06-02T12:1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8" meta:character-count="767" meta:row-count="5" meta:non-whitespace-character-count="650"/>
  </office:meta>
</office:document-meta>
</file>